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3A2685C97DD93ABF.png" manifest:media-type="image/png"/>
  <manifest:file-entry manifest:full-path="Pictures/10000201000009B0000000B1A30279C01AD712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Foot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3" style:family="paragraph" style:parent-style-name="Standard" style:master-page-name="">
      <style:paragraph-properties fo:line-height="100%" fo:text-align="center" style:justify-single-word="false" style:page-number="auto"/>
      <style:text-properties style:font-name="Calibri" fo:font-size="12pt" fo:font-weight="bold" officeooo:paragraph-rsid="004377a3" style:font-size-asian="12pt" style:font-weight-asian="bold" style:font-name-complex="Arial1" style:font-size-complex="12pt"/>
    </style:style>
    <style:style style:name="P4" style:family="paragraph" style:parent-style-name="Standard">
      <style:paragraph-properties fo:margin-top="0cm" fo:margin-bottom="0.212cm" style:contextual-spacing="false" fo:line-height="100%" fo:text-align="center" style:justify-single-word="false"/>
      <style:text-properties style:font-name="Calibri" fo:font-weight="bold" officeooo:paragraph-rsid="004c0e80" style:font-weight-asian="bold"/>
    </style:style>
    <style:style style:name="P5" style:family="paragraph" style:parent-style-name="Standard">
      <style:paragraph-properties fo:margin-top="0cm" fo:margin-bottom="0.212cm" style:contextual-spacing="false" fo:line-height="100%" fo:text-align="center" style:justify-single-word="false"/>
      <style:text-properties style:font-name="Calibri" officeooo:paragraph-rsid="004c0e80"/>
    </style:style>
    <style:style style:name="P6" style:family="paragraph" style:parent-style-name="Standard">
      <style:paragraph-properties fo:margin-top="0cm" fo:margin-bottom="0.212cm" style:contextual-spacing="false" fo:line-height="100%" fo:text-align="justify" style:justify-single-word="false"/>
      <style:text-properties style:font-name="Calibri" officeooo:paragraph-rsid="004c0e80"/>
    </style:style>
    <style:style style:name="P7" style:family="paragraph" style:parent-style-name="Standard">
      <style:paragraph-properties fo:margin-top="0cm" fo:margin-bottom="0.212cm" style:contextual-spacing="false" fo:line-height="100%" fo:text-align="justify" style:justify-single-word="false"/>
      <style:text-properties style:font-name="Calibri" officeooo:rsid="0011f326" officeooo:paragraph-rsid="004c0e80"/>
    </style:style>
    <style:style style:name="P8" style:family="paragraph" style:parent-style-name="Footnote">
      <style:paragraph-properties fo:text-align="justify" style:justify-single-word="false"/>
    </style:style>
    <style:style style:name="P9" style:family="paragraph" style:parent-style-name="Standard">
      <style:paragraph-properties fo:margin-top="0cm" fo:margin-bottom="0.212cm" style:contextual-spacing="false" fo:line-height="100%" fo:text-align="justify" style:justify-single-word="false"/>
      <style:text-properties style:use-window-font-color="true" loext:opacity="0%" style:font-name="Calibri" fo:font-size="12pt" fo:language="pt" fo:country="BR" fo:font-weight="bold" officeooo:paragraph-rsid="004d571a" style:letter-kerning="true" fo:background-color="transparent" style:font-name-asian="Times New Roman" style:font-size-asian="12pt" style:language-asian="zh" style:country-asian="CN" style:font-weight-asian="bold" style:font-name-complex="Arial1" style:font-size-complex="12pt" style:language-complex="ar" style:country-complex="SA" style:font-weight-complex="normal"/>
    </style:style>
    <style:style style:name="P10" style:family="paragraph" style:parent-style-name="Standard">
      <style:paragraph-properties fo:margin-top="0cm" fo:margin-bottom="0.212cm" style:contextual-spacing="false" fo:line-height="100%" fo:text-align="center" style:justify-single-word="false"/>
      <style:text-properties style:font-name="Calibri" officeooo:paragraph-rsid="004d571a"/>
    </style:style>
    <style:style style:name="P11" style:family="paragraph" style:parent-style-name="Standard">
      <style:paragraph-properties fo:margin-top="0cm" fo:margin-bottom="0.212cm" style:contextual-spacing="false" fo:line-height="100%" fo:text-align="justify" style:justify-single-word="false"/>
      <style:text-properties style:font-name="Calibri" officeooo:paragraph-rsid="004d571a"/>
    </style:style>
    <style:style style:name="P12" style:family="paragraph" style:parent-style-name="Standard">
      <style:paragraph-properties fo:margin-top="0cm" fo:margin-bottom="0.212cm" style:contextual-spacing="false" fo:line-height="100%" fo:text-align="justify" style:justify-single-word="false"/>
      <style:text-properties style:font-name="Calibri" officeooo:rsid="004d571a" officeooo:paragraph-rsid="004d571a"/>
    </style:style>
    <style:style style:name="T1" style:family="text">
      <style:text-properties officeooo:rsid="0016996d"/>
    </style:style>
    <style:style style:name="T2" style:family="text">
      <style:text-properties officeooo:rsid="001803ae"/>
    </style:style>
    <style:style style:name="T3" style:family="text">
      <style:text-properties officeooo:rsid="001cdcda"/>
    </style:style>
    <style:style style:name="T4" style:family="text">
      <style:text-properties officeooo:rsid="0011f326"/>
    </style:style>
    <style:style style:name="T5" style:family="text">
      <style:text-properties officeooo:rsid="004c0e80"/>
    </style:style>
    <style:style style:name="T6" style:family="text">
      <style:text-properties fo:font-weight="bold" style:font-weight-asian="bold" style:font-weight-complex="bold"/>
    </style:style>
    <style:style style:name="T7" style:family="text">
      <style:text-properties fo:background-color="transparent" loext:char-shading-value="0"/>
    </style:style>
    <style:style style:name="T8" style:family="text">
      <style:text-properties officeooo:rsid="004d571a"/>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text:s/>FORMULÁRIO I</text:p>
      <text:p text:style-name="P10">SOLICITAÇÃO DE CREDENCIAMENTO DE DOCENTE NA CATEGORIA DE PERMANENTE OU MUDANÇA DE CATEGORIA DE COLABORADOR/VISITANTE PARA PERMANENTE EM PROGRAMA DE PÓS-GRADUAÇÃO DA UFGD</text:p>
      <text:p text:style-name="P11"/>
      <text:p text:style-name="P11">1. Nome do<text:span text:style-name="T8">(da)</text:span> proponente: </text:p>
      <text:p text:style-name="P11">2. Candidato<text:span text:style-name="T8">(a)</text:span> ao credenciamento como ( <text:s text:c="2"/>) permanente; ( <text:s text:c="2"/>) mudança de categoria de colaborador/visitante para permanente no Programa de Pós-graduação em: _______________________________.</text:p>
      <text:p text:style-name="P11">3. Instituição de vínculo do<text:span text:style-name="T8">(da)</text:span> Proponente: _______________________________________.</text:p>
      <text:p text:style-name="P11">4. O<text:span text:style-name="T8">(A)</text:span> proponente é credenciado<text:span text:style-name="T8">(a)</text:span> como permanente em outro Programa de Pós-graduação? ( <text:s text:c="2"/>) Sim, quantos? ______; ( <text:s text:c="3"/>) Não.</text:p>
      <text:p text:style-name="P11">5. IES, Programa e ano de obtenção do Doutorado pelo<text:span text:style-name="T8">(a)</text:span> proponente:__________________</text:p>
      <text:p text:style-name="P11">6. Bolsista de produtividade em pesquisa? ( <text:s text:c="2"/>) Sim; ( <text:s text:c="2"/>) Não; </text:p>
      <text:p text:style-name="P11">7. Título do projeto de pesquisa que o<text:span text:style-name="T8">(a)</text:span> proponente coordena:_______________________</text:p>
      <text:p text:style-name="P11">7.1. O projeto de pesquisa do<text:span text:style-name="T8">(da)</text:span> proponente está vinculado à qual Linha de Pesquisa do Programa de Pós-graduação, objeto de credenciamento?____________________________</text:p>
      <text:p text:style-name="P11">7.2. O projeto de pesquisa é financiado? ( <text:s text:c="2"/>) Sim; ( <text:s text:c="2"/>) Não; </text:p>
      <text:p text:style-name="P11">Se sim, indique: Financiador: _________________; Demanda: ( <text:s text:c="3"/>) espontânea; ( <text:s text:c="2"/>) contratada; ( <text:s text:c="3"/>) Edital-concorrência.</text:p>
      <text:p text:style-name="P11">7.3. Equipe do projeto de pesquisa: Número de docentes do PPG: ____; Número de discentes do PPG: _____; Número de participantes externos: ____.</text:p>
      <text:p text:style-name="P11">8. Carga horaria anual de disciplinas na graduação (ano corrente):</text:p>
      <text:p text:style-name="P11">8.1. Número de orientações em andamento na graduação: TCC: <text:s text:c="6"/>; INIC/PIBIC/PIBIT ou similares: <text:s text:c="8"/>;</text:p>
      <text:p text:style-name="P11">9. Número de orientações concluídas (últimos quatro anos<text:note text:id="ftn1" text:note-class="footnote"><text:note-citation>1</text:note-citation><text:note-body><text:p text:style-name="Footnote"><text:s/>Sempre incluir o corrente ano.</text:p></text:note-body></text:note>):</text:p>
      <text:p text:style-name="P11">PIBIC/PIVIC ou similares: <text:s text:c="6"/>; Mestrado: <text:s text:c="6"/>; Doutorado: <text:s text:c="10"/>.</text:p>
      <text:p text:style-name="P12">10. Produções acadêmicas, preencher 10.1 ou 10.2 conforme a área:</text:p>
      <text:p text:style-name="P11">10.1. Indicar o índice h (h-index) do proponente <text:span text:style-name="T6">ou</text:span> indicar o somatório dos pontos<text:span text:style-name="T7"><text:note text:id="ftn2" text:note-class="footnote"><text:note-citation>2</text:note-citation><text:note-body><text:p text:style-name="Footnote"><text:s/>Conforme orientação da área de avaliação do PPG, ver alínea a do item 1.1 das orientações gerais.</text:p></text:note-body></text:note></text:span> de suas quatro ou oito produções intelectuais mais bem qualificadas dos últimos quatro anos<text:note text:id="ftn3" text:note-class="footnote"><text:note-citation>3</text:note-citation><text:note-body><text:p text:style-name="P8"><text:s/>Para indicar o somatório dos pontos referentes à produção intelectual deve-se utilizar o Qualis periódicos, Livros, patentes ou produção técnica (ressalte-se a necessidade de se levar em consideração a ficha de avaliação da área do PPG para decidir se irá indicar o índice h do pesquisador ou a soma da pontuação das quatro ou oito melhores produções do proponente dos últimos quatro anos).</text:p></text:note-body></text:note>, conforme orientações da área de avaliação do PPG na Capes. </text:p>
      <text:p text:style-name="P11"><text:soft-page-break/>10.2. Indicar o índice h (h-index) médio dos docentes do corpo permanente do PPG ou indicar a média do somatório das quatro ou oito produções intelectuais mais bem qualificadas dos últimos quatro anos dos docentes do corpo permanente do PPG, conforme tabela de pontuação Qualis periódicos, Livros ou produtos técnicos ou tecnológicos<text:note text:id="ftn4" text:note-class="footnote"><text:note-citation>4</text:note-citation><text:note-body><text:p text:style-name="P8"><text:s/>Esse item e importante para servir como parâmetro para identificar se o perfil de produção intelectual do proponente irá contribuir com o PPG.</text:p></text:note-body></text:note>.</text:p>
      <text:p text:style-name="P11"/>
      <text:p text:style-name="P11">11. Outras considerações que a coordenadoria julgue pertinente apontar para justificar o credenciamento ou mudança de categoria do<text:span text:style-name="T8">(da)</text:span> docente (item de preenchimento não obrigatório).</text:p>
      <text:p text:style-name="P11"/>
      <text:p text:style-name="P11">12. Qual área de concentração e linha(s) de pesquisa o<text:span text:style-name="T8">(a)</text:span> docente atuará após o credenciamento no Programa?</text:p>
      <text:p text:style-name="P11"/>
      <text:p text:style-name="P10">________________________________</text:p>
      <text:p text:style-name="P10">Data e Assinatura do<text:span text:style-name="T8">(da)</text:span> Coordenador<text:span text:style-name="T8">(a)</text:span></text:p>
      <text:p text:style-name="P11"/>
      <text:p text:style-name="P11"/>
      <text:p text:style-name="P11"/>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208cm" fo:margin-right="0cm" fo:text-indent="0cm" style:auto-text-indent="false"/>
      <style:text-properties style:font-name="Calibri1"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Calibri" fo:font-family="Calibri" style:font-family-generic="swiss" style:font-pitch="variable" fo:font-size="11pt" fo:font-weight="bold" style:font-size-asian="9.60000038146973pt" style:font-weight-asian="bold" style:font-name-complex="Arial1" style:font-family-complex="Arial" style:font-family-generic-complex="swiss" style:font-pitch-complex="variable" style:font-size-complex="11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 style:family="paragraph" style:parent-style-name="Foot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y="-2.106cm" svg:width="17.806cm" svg:height="2.341cm" draw:z-index="1"><draw:image xlink:href="Pictures/10000201000009B0000001623A2685C97DD93ABF.png" xlink:type="simple" xlink:show="embed" xlink:actuate="onLoad" draw:mime-type="image/png"/></draw:frame></text:p>
      </style:header>
      <style:footer>
        <text:p text:style-name="MP2"><draw:frame draw:style-name="Mfr2" draw:name="Figura2" text:anchor-type="as-char" svg:width="17.616cm" svg:height="1.169cm" draw:z-index="3"><draw:image xlink:href="Pictures/10000201000009B0000000B1A30279C01AD7128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2:32:05.004000000</meta:creation-date>
    <dc:date>2024-01-30T15:41:37.394000000</dc:date>
    <meta:editing-duration>PT2H28M31S</meta:editing-duration>
    <meta:editing-cycles>37</meta:editing-cycles>
    <meta:generator>LibreOffice/7.1.5.2$Windows_X86_64 LibreOffice_project/85f04e9f809797b8199d13c421bd8a2b025d52b5</meta:generator>
    <meta:document-statistic meta:table-count="0" meta:image-count="2" meta:object-count="0" meta:page-count="2" meta:paragraph-count="30" meta:word-count="479" meta:character-count="3308" meta:non-whitespace-character-count="2787"/>
  </office:meta>
</office:document-meta>
</file>